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12.296cm"/>
    </style:style>
    <style:style style:name="Tabela1.C" style:family="table-column">
      <style:table-column-properties style:column-width="1.459cm"/>
    </style:style>
    <style:style style:name="Tabela1.D" style:family="table-column">
      <style:table-column-properties style:column-width="1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7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7%"/>
    </style:style>
    <style:style style:name="P8" style:family="paragraph" style:parent-style-name="Standard" style:master-page-name="Standard">
      <style:paragraph-properties fo:margin-top="0cm" fo:margin-bottom="0cm" fo:line-height="107%"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.176cm" fo:margin-bottom="0cm" fo:line-height="100%" fo:text-align="center" style:justify-single-word="false"/>
    </style:style>
    <style:style style:name="T1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0pt" fo:font-style="italic" style:letter-kerning="true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1">Monitoring realizacji Standardów ochrony małoletnich</text:span></text:p>
      <text:p text:style-name="P9"><text:span text:style-name="T1">ANKIETA DLA PRACOWNIKÓW</text:span></text:p>
      <text:p text:style-name="P2"/>
      <text:p text:style-name="P2"/>
      <text:p text:style-name="P7"><text:span text:style-name="T2">Data sporządzenia ankiety: <text:s/>……………….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2">Lp.</text:span></text:p>
          </table:table-cell>
          <table:table-cell table:style-name="Tabela1.A1" office:value-type="string">
            <text:p text:style-name="P6"><text:span text:style-name="T2">Pytanie</text:span></text:p>
          </table:table-cell>
          <table:table-cell table:style-name="Tabela1.A1" office:value-type="string">
            <text:p text:style-name="P6"><text:span text:style-name="T2">TAK</text:span></text:p>
          </table:table-cell>
          <table:table-cell table:style-name="Tabela1.A1" office:value-type="string">
            <text:p text:style-name="P6"><text:span text:style-name="T2">NIE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1</text:span></text:p>
          </table:table-cell>
          <table:table-cell table:style-name="Tabela1.A1" office:value-type="string">
            <text:p text:style-name="P5"><text:span text:style-name="T4">Czy znasz treść dokumentu „Standardy ochrony małoletnich w Gminnej Bibliotece Publicznej w Złejwsi Małej ”?</text:span></text:p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2">2</text:span></text:p>
          </table:table-cell>
          <table:table-cell table:style-name="Tabela1.A1" office:value-type="string">
            <text:p text:style-name="P5"><text:span text:style-name="T4">Czy potrafisz rozpoznawać symptomy krzywdzenia małoletnich?</text:span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2">3</text:span></text:p>
          </table:table-cell>
          <table:table-cell table:style-name="Tabela1.A1" office:value-type="string">
            <text:p text:style-name="P5"><text:span text:style-name="T4">Czy wiesz jak reagować na symptomy krzywdzenia małoletnich?</text:span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2">4</text:span></text:p>
          </table:table-cell>
          <table:table-cell table:style-name="Tabela1.A1" office:value-type="string">
            <text:p text:style-name="P5"><text:span text:style-name="T4">Czy zdarzyło Ci się zaobserwować naruszenie zasad zawartych w Standardach ochrony małoletnich przez innego pracownika?</text:span></text:p>
            <text:p text:style-name="P5"><text:span text:style-name="T5">(Jeżeli tak, opisz je poniżej tabeli)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2">5</text:span></text:p>
          </table:table-cell>
          <table:table-cell table:style-name="Tabela1.A1" office:value-type="string">
            <text:p text:style-name="P5"><text:span text:style-name="T4">Czy masz jakieś uwagi/sugestie/przemyślenia dotyczące Standardów ochrony małoletnich? </text:span></text:p>
            <text:p text:style-name="P5"><text:span text:style-name="T5">(Jeżeli tak, wpisz je poniżej tabeli)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2">6</text:span></text:p>
          </table:table-cell>
          <table:table-cell table:style-name="Tabela1.A1" office:value-type="string">
            <text:p text:style-name="P5"><text:span text:style-name="T2">Czy jakieś działanie związane z przyjęciem Standardów ochrony małoletnich jest przez Ciebie odbierane jako trudne lub niechętnie podchodzisz do jego realizacji?</text:span></text:p>
            <text:p text:style-name="P5"><text:span text:style-name="T5">(Jeżeli tak, wpisz je poniżej tabeli oraz podaj przyczynę) 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letter-kerning="true"/>
    </style:style>
    <style:style style:name="Stopka_20_Znak" style:display-name="Stopka Znak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10</text:span></text:p>
        <text:p text:style-name="MP1"><text:span text:style-name="MT1">do Standardów Ochrony Małoletnich w GBP w Złejwsi Małej 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meta:editing-cycles>28</meta:editing-cycles>
    <meta:print-date>2024-08-06T16:22:54.02</meta:print-date>
    <meta:creation-date>2024-07-31T09:02:00</meta:creation-date>
    <dc:date>2024-08-06T16:13:39.19</dc:date>
    <meta:editing-duration>PT36S</meta:editing-duration>
    <meta:generator>OpenOffice/4.1.6$Win32 OpenOffice.org_project/416m1$Build-9790</meta:generator>
    <meta:document-statistic meta:table-count="1" meta:image-count="0" meta:object-count="0" meta:page-count="1" meta:paragraph-count="24" meta:word-count="128" meta: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