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footnote_20_text" style:master-page-name="Converted1">
      <style:paragraph-properties style:page-number="auto"/>
    </style:style>
    <style:style style:name="P3" style:family="paragraph" style:parent-style-name="Heading_20_2">
      <style:paragraph-properties fo:margin-top="0cm" fo:margin-bottom="0cm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style:font-name-asian="Calibri" style:language-asian="en" style:country-asian="US" style:font-weight-asian="bold" style:font-weight-complex="bold"/>
    </style:style>
    <style:style style:name="P6" style:family="paragraph" style:parent-style-name="Standard">
      <style:paragraph-properties fo:line-height="150%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-asian="Calibri" style:language-asian="en" style:country-asian="US"/>
    </style:style>
    <style:style style:name="P11" style:family="paragraph" style:parent-style-name="Standard" style:master-page-name="Standard">
      <style:paragraph-properties fo:margin-left="0.353cm" fo:margin-right="0cm" fo:line-height="150%" fo:text-align="end" style:justify-single-word="false" fo:text-indent="0cm" style:auto-text-indent="false" style:page-number="auto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indent="6.399cm" style:auto-text-indent="false"/>
      <style:text-properties fo:font-weight="bold" style:font-name-asian="Calibri" style:language-asian="en" style:country-asian="US" style:font-weight-asian="bold"/>
    </style:style>
    <style:style style:name="P13" style:family="paragraph" style:parent-style-name="Standard">
      <style:paragraph-properties fo:margin-left="0.353cm" fo:margin-right="0cm" fo:line-height="150%" fo:text-indent="6.399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353cm" fo:margin-right="0cm" fo:line-height="150%" fo:text-indent="6.399cm" style:auto-text-indent="false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language-asian="en" style:country-asian="US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Calibri" style:language-asian="en" style:country-asian="US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style:font-name-asian="Calibri" style:language-asian="en" style:country-asian="US" style:font-style-asian="italic" style:font-style-complex="italic"/>
    </style:style>
    <style:style style:name="T9" style:family="text">
      <style:text-properties fo:font-size="12pt" style:font-size-asian="12pt"/>
    </style:style>
    <style:style style:name="T10" style:family="text">
      <style:text-properties style:text-position="super 58%" style:font-name-asian="Calibri" style:language-asian="en" style:country-asian="US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5"/>Zławieś Mała, dnia ………………………….. <text:s text:c="3"/></text:p>
      <text:p text:style-name="P13"/>
      <text:p text:style-name="P14"><text:span text:style-name="T2">Prokuratura Rejonowa</text:span><text:note text:id="ftn1" text:note-class="footnote"><text:note-citation>1</text:note-citation><text:note-body><text:p text:style-name="P2"><text:span text:style-name="footnote_20_reference"/> <text:span text:style-name="T5">Wniosek należy złożyć do Prokuratury Rejonowej właściwej ze względu na miejsce popełnienia przestępstwa.</text:span></text:p><text:p text:style-name="P1">2. Opis sytuacji, która miała miejsce. Należy uzupełnić zgodnie z tym, co się wydarzyło (ważne jest, by zaznaczyć np.: kiedy i gdzie miało miejsce zdarzenie, kto mógł je widzieć/wiedzieć o nim, kto mógł popełnić przestępstwo).</text:p><text:p text:style-name="footnote_20_text"/></text:note-body></text:note><text:span text:style-name="T2"> w ..................................</text:span></text:p>
      <text:p text:style-name="P6">L.Dz. …………………</text:p>
      <text:p text:style-name="P6"><text:span text:style-name="T1">Zawiadamiający:</text:span> <text:span text:style-name="T6">nazwa instytucji</text:span></text:p>
      <text:p text:style-name="P6"><text:span text:style-name="T4">reprezentowana przez:</text:span><text:span text:style-name="T7"> ………………………. <text:s/></text:span></text:p>
      <text:p text:style-name="P6"><text:span text:style-name="T4">adres do korespondencji: …………………….</text:span></text:p>
      <text:p text:style-name="P12"/>
      <text:list xml:id="list6691111620674610216" text:style-name="Outline">
        <text:list-item>
          <text:list>
            <text:list-item>
              <text:h text:style-name="P3" text:outline-level="2"><text:span text:style-name="T9">Zawiadomienie o podejrzeniu popełnienia przestępstwa</text:span></text:h>
            </text:list-item>
          </text:list>
        </text:list-item>
      </text:list>
      <text:p text:style-name="P10"/>
      <text:p text:style-name="P7"><text:span text:style-name="T5">Niniejszym składam zawiadomienie o podejrzeniu popełnienia przestępstwa na szkodę małoletniego …………………………………………….. (</text:span><text:span text:style-name="T8">imię i nazwisko, data urodzenia</text:span><text:span text:style-name="T5">) przez …………………………………………… (</text:span><text:span text:style-name="T8">imię i nazwisko domniemanego sprawcy</text:span><text:span text:style-name="T5">).</text:span></text:p>
      <text:p text:style-name="P5"/>
      <text:p text:style-name="P8"><text:span text:style-name="T3">Uzasadnienie</text:span></text:p>
      <text:p text:style-name="P7"><text:span text:style-name="T5">W trakcie wykonywania przez ……………………… (</text:span><text:span text:style-name="T8">imię i nazwisko pracownika</text:span><text:span text:style-name="T5">) czynności służbowych dziecko …………………………… (</text:span><text:span text:style-name="T8">imię i nazwisko</text:span><text:span text:style-name="T5">) ujawniło niepokojące treści dotyczące relacji z …………………………… </text:span><text:span text:style-name="T10">2</text:span></text:p>
      <text:p text:style-name="P7"><text:span text:style-name="T5">Dalszy opis podejrzenia popełnienia przestępstwa </text:span></text:p>
      <text:p text:style-name="P7"><text:span text:style-name="T5">……………………………………………………………………………...................................…………………………………………………………………………........................................…………………………………………......................................................................................</text:span></text:p>
      <text:p text:style-name="P7"><text:span text:style-name="T5">Mając na uwadze powyższe informacje, a także dobro i bezpieczeństwo małoletniego, wnoszę o wszczęcie postępowania w tej sprawie.</text:span></text:p>
      <text:p text:style-name="P7"><text:span text:style-name="T5">Osobą mogącą udzielić więcej informacji jest …………………………… (</text:span><text:span text:style-name="T8">imię, nazwisko, telefon, adres do korespondencji</text:span><text:span text:style-name="T5">).</text:span></text:p>
      <text:p text:style-name="P7"><text:span text:style-name="T5">Wszelką korespondencję w sprawie proszę przesyłać na adres korespondencyjny, <text:line-break/>z powołaniem się na numer i liczbę dziennika pisma.</text:span></text:p>
      <text:p text:style-name="P7"><text:span text:style-name="T5"><text:s text:c="105"/>….........................................</text:span></text:p>
      <text:p text:style-name="P9"><text:span text:style-name="T8">podpis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0.388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53cm" fo:margin-right="0cm" fo:margin-top="0.176cm" fo:margin-bottom="0.176cm" fo:line-height="150%" fo:text-align="center" style:justify-single-word="false" fo:text-indent="0cm" style:auto-text-indent="false" fo:keep-with-next="always">
        <style:tab-stops>
          <style:tab-stop style:position="0.353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3pt" fo:font-weight="bold" style:font-size-asian="13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fo:font-size="12pt" style:font-size-asian="12pt" style:font-size-complex="12pt"/>
    </style:style>
    <style:style style:name="Stopka_20_Znak" style:display-name="Stopka Znak" style:family="text" style:parent-style-name="Default_20_Paragraph_20_Font">
      <style:text-properties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72cm" fo:text-indent="-0.318cm" fo:margin-left="3.5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82cm" fo:text-indent="-0.318cm" fo:margin-left="7.3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652cm" fo:text-indent="-0.635cm" fo:margin-left="8.6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192cm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9</text:span></text:p>
        <text:p text:style-name="MP1"><text:span text:style-name="MT1">do Standardów Ochrony Małoletnich w GBP w Złejwsi Małej</text:span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arszawa, dnia 7 czerwca 2005 r</dc:title>
    <meta:initial-creator>xx</meta:initial-creator>
    <meta:editing-cycles>21</meta:editing-cycles>
    <meta:print-date>2024-08-06T15:49:41.07</meta:print-date>
    <meta:creation-date>2024-08-06T07:53:00</meta:creation-date>
    <dc:date>2024-08-06T15:49:35.79</dc:date>
    <meta:editing-duration>PT11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96" meta:character-count="1905"/>
    <meta:user-defined meta:name="AppVersion">16.0000</meta:user-defined>
    <meta:user-defined meta:name="Company">FD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