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>
        <style:tab-stops>
          <style:tab-stop style:position="0.353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-asian="Calibri" style:language-asian="en" style:country-asian="US"/>
    </style:style>
    <style:style style:name="P5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6" style:family="paragraph" style:parent-style-name="Standard">
      <style:paragraph-properties fo:margin-left="0.353cm" fo:margin-right="0cm" fo:line-height="150%" fo:text-align="end" style:justify-single-word="false" fo:text-indent="0cm" style:auto-text-indent="false">
        <style:tab-stops>
          <style:tab-stop style:position="0.353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7" style:family="paragraph" style:parent-style-name="Standard">
      <style:paragraph-properties fo:margin-left="0.353cm" fo:margin-right="0cm" fo:line-height="150%" fo:text-align="end" style:justify-single-word="false" fo:text-indent="0cm" style:auto-text-indent="false">
        <style:tab-stops>
          <style:tab-stop style:position="0.353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style="italic" style:font-style-asian="italic"/>
    </style:style>
    <style:style style:name="P8" style:family="paragraph" style:parent-style-name="Standard" style:master-page-name="Standard">
      <style:paragraph-properties fo:margin-left="0.353cm" fo:margin-right="0cm" fo:line-height="150%" fo:text-align="end" style:justify-single-word="false" fo:text-indent="0cm" style:auto-text-indent="false" style:page-number="auto">
        <style:tab-stops>
          <style:tab-stop style:position="0.353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9" style:family="paragraph" style:parent-style-name="Standard">
      <style:paragraph-properties fo:margin-left="0cm" fo:margin-right="0cm" fo:line-height="150%" fo:text-indent="6.399cm" style:auto-text-indent="false"/>
      <style:text-properties fo:font-weight="bold" style:font-name-asian="Calibri" style:language-asian="en" style:country-asian="US" style:font-weight-asian="bold"/>
    </style:style>
    <style:style style:name="P10" style:family="paragraph" style:parent-style-name="Standard">
      <style:paragraph-properties fo:margin-left="0.353cm" fo:margin-right="0cm" fo:line-height="150%" fo:text-indent="6.399cm" style:auto-text-indent="false">
        <style:tab-stops>
          <style:tab-stop style:position="0.353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.353cm" fo:margin-right="0cm" fo:line-height="150%" fo:text-indent="6.399cm" style:auto-text-indent="false">
        <style:tab-stops>
          <style:tab-stop style:position="0.353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12" style:family="paragraph" style:parent-style-name="Standard">
      <style:paragraph-properties fo:margin-left="3.747cm" fo:margin-right="0cm" fo:line-height="150%" fo:text-indent="0cm" style:auto-text-indent="false"/>
    </style:style>
    <style:style style:name="P13" style:family="paragraph" style:parent-style-name="Standard">
      <style:paragraph-properties fo:margin-left="0.353cm" fo:margin-right="0cm" fo:line-height="150%" fo:text-indent="8.149cm" style:auto-text-indent="false">
        <style:tab-stops>
          <style:tab-stop style:position="0.353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style="italic" fo:font-weight="bold" style:font-style-asian="italic" style:font-weight-asian="bold"/>
    </style:style>
    <style:style style:name="P14" style:family="paragraph" style:parent-style-name="Standard">
      <style:paragraph-properties fo:margin-left="0.635cm" fo:margin-right="0cm" fo:line-height="150%" fo:text-align="center" style:justify-single-word="false" fo:text-indent="0cm" style:auto-text-indent="false">
        <style:tab-stops>
          <style:tab-stop style:position="0.353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style="italic" style:font-style-asian="italic"/>
    </style:style>
    <style:style style:name="P15" style:family="paragraph" style:parent-style-name="Heading_20_1">
      <style:paragraph-properties fo:margin-left="0cm" fo:margin-right="0cm" fo:line-height="150%" fo:text-align="center" style:justify-single-word="false" fo:text-indent="0cm" style:auto-text-indent="false"/>
    </style:style>
    <style:style style:name="P16" style:family="paragraph" style:parent-style-name="footnote_20_text" style:master-page-name="Converted1">
      <style:paragraph-properties style:page-number="auto"/>
    </style:style>
    <style:style style:name="P17" style:family="paragraph" style:parent-style-name="Header">
      <style:paragraph-properties fo:text-align="end" style:justify-single-word="false"/>
    </style:style>
    <style:style style:name="P18" style:family="paragraph" style:parent-style-name="Heading_20_2">
      <style:paragraph-properties fo:margin-top="0cm" fo:margin-bottom="0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Calibri" style:language-asian="en" style:country-asian="US" style:font-weight-asian="bold"/>
    </style:style>
    <style:style style:name="T4" style:family="text">
      <style:text-properties style:font-name-asian="Calibri" style:language-asian="en" style:country-asian="US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weight-complex="bold"/>
    </style:style>
    <style:style style:name="T7" style:family="text">
      <style:text-properties fo:font-style="italic" style:font-name-asian="Calibri" style:language-asian="en" style:country-asian="US" style:font-style-asian="italic"/>
    </style:style>
    <style:style style:name="T8" style:family="text">
      <style:text-properties fo:font-style="italic" style:font-name-asian="Calibri" style:language-asian="en" style:country-asian="US" style:font-style-asian="italic" style:font-style-complex="italic"/>
    </style:style>
    <style:style style:name="T9" style:family="text">
      <style:text-properties fo:font-size="12pt" style:font-size-asian="12pt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13"/>Zławieś Mała dnia ………………………….. <text:s text:c="3"/></text:p>
      <text:p text:style-name="P10"/>
      <text:p text:style-name="P10"/>
      <text:p text:style-name="P11"><text:span text:style-name="T2">Sąd Rejonowy</text:span><text:note text:id="ftn1" text:note-class="footnote"><text:note-citation>1</text:note-citation><text:note-body><text:p text:style-name="P16"><text:span text:style-name="footnote_20_reference"/> <text:span text:style-name="T4">Wniosek należy złożyć do sądu właściwego ze względu na miejsce zamieszkania dziecka.</text:span></text:p></text:note-body></text:note><text:span text:style-name="T2"> w ..................................</text:span></text:p>
      <text:p text:style-name="P11"><text:span text:style-name="T2">Wydział <text:s/>Rodzinny i Nieletnich</text:span></text:p>
      <text:p text:style-name="P11"><text:span text:style-name="T6">adres sądu </text:span></text:p>
      <text:p text:style-name="P11"/>
      <text:p text:style-name="P2"><text:span text:style-name="T1">Wnioskodawca:</text:span> <text:span text:style-name="T5">imię i nazwisko osoby zgłaszającej</text:span></text:p>
      <text:p text:style-name="P2"><text:span text:style-name="T5"><text:tab/><text:tab/><text:tab/> <text:s/>adres osoby zgłaszającej </text:span></text:p>
      <text:p text:style-name="P9"/>
      <text:p text:style-name="P1"><text:span text:style-name="T3">Uczestnicy postępowania:</text:span><text:span text:style-name="T4"> </text:span><text:span text:style-name="T7">imiona i nazwiska rodziców</text:span></text:p>
      <text:p text:style-name="P12"><text:span text:style-name="T8">adres zamieszkania rodziny</text:span></text:p>
      <text:p text:style-name="P1"><text:span text:style-name="T3">rodzice małoletniego:</text:span><text:span text:style-name="T4"> </text:span><text:span text:style-name="T7">imię i nazwisko dziecka</text:span></text:p>
      <text:p text:style-name="P13"/>
      <text:list xml:id="list387277279175552410" text:style-name="Outline">
        <text:list-item>
          <text:list>
            <text:list-item>
              <text:h text:style-name="P18" text:outline-level="2"><text:span text:style-name="T9">Wniosek o wgląd w sytuację dziecka</text:span></text:h>
            </text:list-item>
          </text:list>
        </text:list-item>
      </text:list>
      <text:p text:style-name="P4"/>
      <text:p text:style-name="P3"><text:span text:style-name="T4">Niniejszym <text:s/>wnoszę o wgląd w sytuację małoletniego </text:span><text:span text:style-name="T7">………………… (imię i nazwisko dziecka, adres zamieszkania)</text:span><text:span text:style-name="T4"> <text:s/>i wydanie odpowiednich zarządzeń opiekuńczych.</text:span></text:p>
      <text:p text:style-name="P14"/>
      <text:list xml:id="list35735982" text:continue-numbering="true" text:style-name="Outline">
        <text:list-item>
          <text:h text:style-name="P15" text:outline-level="1">Uzasadnienie</text:h>
        </text:list-item>
      </text:list>
      <text:p text:style-name="P5"/>
      <text:p text:style-name="P3"><text:span text:style-name="T5">Tutaj należy opisać niepokojące sytuacje, co sprawiło, że zdecydowaliśmy się na podjęcie interwencji, dlaczego uważamy, że dobro dziecka jest zagrożone. </text:span></text:p>
      <text:p text:style-name="P5"/>
      <text:p text:style-name="P3"><text:span text:style-name="T5">Można zamieścić <text:s/>informacje o osobach, które były/są świadkami niepokojących zdarzeń. </text:span></text:p>
      <text:p text:style-name="P3"/>
      <text:p text:style-name="P3">W związku z powyższym, wnoszę <text:s/>o wydanie odpowiednich zarządzeń w celu zabezpieczenia dobra małoletniego dziecka.</text:p>
      <text:p text:style-name="P7"/>
      <text:p text:style-name="P6"><text:span text:style-name="T5"><text:s text:c="97"/>…..............................................</text:span></text:p>
      <text:p text:style-name="P6"><text:span text:style-name="T5"><text:s text:c="2"/>podpis składającego wniosek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0.388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353cm" fo:margin-right="0cm" fo:margin-top="0.176cm" fo:margin-bottom="0.176cm" fo:line-height="150%" fo:text-align="center" style:justify-single-word="false" fo:text-indent="0cm" style:auto-text-indent="false" fo:keep-with-next="always">
        <style:tab-stops>
          <style:tab-stop style:position="0.353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size="13pt" fo:font-weight="bold" style:font-size-asian="13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72cm" fo:text-indent="-0.318cm" fo:margin-left="3.5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82cm" fo:text-indent="-0.318cm" fo:margin-left="7.3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92cm" fo:text-indent="-0.318cm" fo:margin-left="11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72cm" fo:text-indent="-0.318cm" fo:margin-left="3.5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82cm" fo:text-indent="-0.318cm" fo:margin-left="7.3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92cm" fo:text-indent="-0.318cm" fo:margin-left="11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8</text:span></text:p>
        <text:p text:style-name="MP1"><text:span text:style-name="MT1">do Standardów Ochrony Małoletnich w GBP w Złejwsi Małej </text:span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arszawa, dnia 7 czerwca 2005 r</dc:title>
    <meta:initial-creator>xx</meta:initial-creator>
    <meta:editing-cycles>11</meta:editing-cycles>
    <meta:creation-date>2024-08-06T07:38:00</meta:creation-date>
    <dc:date>2024-08-06T15:46:53.82</dc:date>
    <meta:editing-duration>PT5S</meta:editing-duration>
    <meta:generator>OpenOffice/4.1.6$Win32 OpenOffice.org_project/416m1$Build-9790</meta:generator>
    <meta:document-statistic meta:table-count="0" meta:image-count="0" meta:object-count="0" meta:page-count="1" meta:paragraph-count="20" meta:word-count="140" meta:character-count="1218"/>
    <meta:user-defined meta:name="AppVersion">16.0000</meta:user-defined>
    <meta:user-defined meta:name="Company">FD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