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top="0cm" fo:margin-bottom="0cm" table:align="left" style:writing-mode="lr-tb"/>
    </style:style>
    <style:style style:name="Tabela1.A" style:family="table-column">
      <style:table-column-properties style:column-width="9.377cm"/>
    </style:style>
    <style:style style:name="Tabela1.B" style:family="table-column">
      <style:table-column-properties style:column-width="6.472cm"/>
    </style:style>
    <style:style style:name="Tabela1.C" style:family="table-column">
      <style:table-column-properties style:column-width="0.1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6" style:family="paragraph" style:parent-style-name="Head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 style:master-page-name="Standard">
      <style:paragraph-properties fo:margin-top="0cm" fo:margin-bottom="0cm" fo:line-height="107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15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15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 style:list-style-name="WWNum1">
      <style:paragraph-properties fo:margin-left="0.894cm" fo:margin-right="0cm" fo:margin-top="0cm" fo:margin-bottom="0cm" fo:line-height="115%" fo:text-indent="-0.499cm" style:auto-text-indent="false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KARTA INTERWENCJI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1. Imię i nazwisko małoletniego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9">2. Przyczyna interwencji </text:p>
            <text:p text:style-name="P9">(forma krzywdzenia)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9">3. Osoba zawiadamiająca o podejrzeniu krzywdzenia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rows-spanned="4" office:value-type="string">
            <text:p text:style-name="P9">4. Opis podjętych działań, innych niż interwencja</text:p>
          </table:table-cell>
          <table:table-cell table:style-name="Tabela1.A1" table:number-columns-spanned="2" office:value-type="string">
            <text:p text:style-name="P4">Data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9">5. Spotkania z opiekunami dziecka</text:p>
          </table:table-cell>
          <table:table-cell table:style-name="Tabela1.A1" table:number-columns-spanned="2" office:value-type="string">
            <text:p text:style-name="P4">Data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6. Forma podjętej interwencji </text:p>
            <text:p text:style-name="P9">(zakreślić właściwe)</text:p>
          </table:table-cell>
          <table:table-cell table:style-name="Tabela1.A1" office:value-type="string">
            <text:list xml:id="list8755976057282542146" text:style-name="WWNum1">
              <text:list-item>
                <text:p text:style-name="P11">zawiadomienie o podejrzeniu popełnienia przestępstwa,</text:p>
              </text:list-item>
              <text:list-item>
                <text:p text:style-name="P11">wniosek o wgląd w sytuację dziecka/rodziny,</text:p>
              </text:list-item>
              <text:list-item>
                <text:p text:style-name="P11">inny rodzaj interwencji (jaki?)</text:p>
              </text:list-item>
            </text:list>
            <text:p text:style-name="P4">.…………………………………………………………………....... …………………………………………………………………........ ………………………………………………………………….......</text:p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9">7. Dane dotyczące interwencji </text:p>
            <text:p text:style-name="P9">(nazwa organu, do którego zgłoszono interwencję) i data interwencji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rows-spanned="5" office:value-type="string">
            <text:p text:style-name="P9">8. Wyniki interwencji: </text:p>
            <text:p text:style-name="P9">działania organów wymiaru sprawiedliwości, jeśli organizacja uzyskała informacje o wynikach działania własnego/działania rodziców</text:p>
          </table:table-cell>
          <table:table-cell table:style-name="Tabela1.A1" table:number-columns-spanned="2" office:value-type="string">
            <text:p text:style-name="P4">Data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/>
          </table:table-cell>
          <table:covered-table-cell/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6</text:p>
        <text:p text:style-name="MP2">do Standardów Ochrony Małoletnich w GBP w Złejwsi Małej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2</meta:editing-cycles>
    <meta:print-date>2024-08-05T12:31:00</meta:print-date>
    <meta:creation-date>2024-07-31T08:09:00</meta:creation-date>
    <dc:date>2024-08-07T10:20:34.17</dc:date>
    <meta:editing-duration>PT1M1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101" meta: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