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1.249cm" fo:margin-right="0cm" fo:margin-top="0cm" fo:margin-bottom="0cm" fo:line-height="107%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Zławieś Mała, dnia ……………………</text:p>
      <text:p text:style-name="P5"/>
      <text:p text:style-name="P8"/>
      <text:p text:style-name="P8">………………………………………………</text:p>
      <text:p text:style-name="P12">(imię i nazwisko)</text:p>
      <text:p text:style-name="P12"/>
      <text:p text:style-name="P8">………………………………………………</text:p>
      <text:p text:style-name="P12">(adres)</text:p>
      <text:p text:style-name="P12"/>
      <text:p text:style-name="P12"/>
      <text:p text:style-name="P10">OŚWIADCZENIE O BRAKU PROWADZENIA REJESTRU KARNEGO </text:p>
      <text:p text:style-name="P10">I WYDAWANIA INFORMACJI Z REJESTRU KARNEGO </text:p>
      <text:p text:style-name="P10">W PAŃSTWACH INNYCH NIŻ RZECZPOSPOLITA POLSKA</text:p>
      <text:p text:style-name="P10"/>
      <text:p text:style-name="P9"/>
      <text:p text:style-name="P7">Oświadczam, że w niżej wymienionym państwie/państwach obywatelstwa:</text:p>
      <text:p text:style-name="P3">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..</text:p>
      <text:p text:style-name="P7">nie jest prowadzony rejestr karny / nie wydaje się informacji z rejestru karnego.</text:p>
      <text:p text:style-name="P7">Jednocześnie oświadczam, że nie byłem/am prawomocnie skazany/a w ww. państwie / państwach za czyny zabronione odpowiadające przestępstwom określonym w rozdziałach XIX i XXV Kodeksu karnego, w art. 189a i art. 207 Kodeksu karnego oraz w ustawie z dnia 29 lipca 2005 r. o przeciwdziałaniu narkomanii oraz nie wydano wobec mnie innego orzeczenia, <text:line-break/>w którym stwierdzono, iż dopuściłem/am się takich czynów zabronionych oraz że nie nałożono na mnie obowiązku wynikającego z orzeczenia sądu, innego uprawnionego organu lub ustawy,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<text:p text:style-name="P3"/>
      <text:p text:style-name="P7">Jestem świadomy/a odpowiedzialności karnej za złożenie fałszywego oświadczenia.</text:p>
      <text:p text:style-name="P2"/>
      <text:p text:style-name="P4">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5</text:span></text:p>
        <text:p text:style-name="MP2">do Standardów Ochrony Małoletnich w GBP w Złejwsi Małej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5</meta:editing-cycles>
    <meta:creation-date>2024-08-05T12:28:00</meta:creation-date>
    <dc:date>2024-08-07T10:17:18.18</dc:date>
    <meta:editing-duration>PT1M8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190" meta: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