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7%"/>
    </style:style>
    <style:style style:name="P13" style:family="paragraph" style:parent-style-name="Standard">
      <style:paragraph-properties fo:margin-top="0cm" fo:margin-bottom="0cm" fo:line-height="107%" fo:text-align="center" style:justify-single-word="false"/>
    </style:style>
    <style:style style:name="P14" style:family="paragraph" style:parent-style-name="Standard">
      <style:paragraph-properties fo:margin-left="1.249cm" fo:margin-right="0cm" fo:margin-top="0cm" fo:margin-bottom="0cm" fo:line-height="107%" fo:text-indent="1.249cm" style:auto-text-indent="false"/>
    </style:style>
    <style:style style:name="P15" style:family="paragraph" style:parent-style-name="Standard">
      <style:paragraph-properties fo:margin-left="1.249cm" fo:margin-right="0cm" fo:margin-top="0cm" fo:margin-bottom="0cm" fo:line-height="107%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6" style:family="paragraph" style:parent-style-name="Standard">
      <style:paragraph-properties fo:margin-left="9.991cm" fo:margin-right="0cm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2">Zławieś Mała, dnia ……………………</text:span></text:p>
      <text:p text:style-name="P4"/>
      <text:p text:style-name="P9"/>
      <text:p text:style-name="P12"><text:span text:style-name="T2">………………………………………………</text:span></text:p>
      <text:p text:style-name="P14"><text:span text:style-name="T4">(imię i nazwisko)</text:span></text:p>
      <text:p text:style-name="P15"/>
      <text:p text:style-name="P12"><text:span text:style-name="T2">………………………………………………</text:span></text:p>
      <text:p text:style-name="P14"><text:span text:style-name="T4">(adres)</text:span></text:p>
      <text:p text:style-name="P15"/>
      <text:p text:style-name="P15"/>
      <text:p text:style-name="P5"/>
      <text:p text:style-name="P13"><text:span text:style-name="T3">OŚWIADCZENIE O POSIADANYM OBYWATELSTWIE</text:span></text:p>
      <text:p text:style-name="P11"/>
      <text:p text:style-name="P10"/>
      <text:p text:style-name="P7"><text:span text:style-name="T2">Oświadczam, że posiadam* / nie posiadam* obywatelstwo/(-a) innego państwa / państw niż Rzeczpospolita Polska.</text:span></text:p>
      <text:p text:style-name="P2"/>
      <text:p text:style-name="P7"><text:span text:style-name="T1">…………………………………………………………………………………………………………..</text:span></text:p>
      <text:p text:style-name="P7"><text:span text:style-name="T1">…………………………………………………………………………………………………………..</text:span></text:p>
      <text:p text:style-name="P8"><text:span text:style-name="T6">(wskazać państwo/państwa) **</text:span></text:p>
      <text:p text:style-name="P2"/>
      <text:p text:style-name="P1"/>
      <text:p text:style-name="P1"/>
      <text:p text:style-name="P6"><text:span text:style-name="T1">………………………………………………………</text:span></text:p>
      <text:p text:style-name="P16"><text:span text:style-name="T7">(podpis)</text:span></text:p>
      <text:p text:style-name="P3"/>
      <text:p text:style-name="P3"/>
      <text:p text:style-name="Standard"><text:span text:style-name="T5">* niepotrzebne skreślić</text:span></text:p>
      <text:p text:style-name="Standard"><text:span text:style-name="T5">** w przypadku posiadania obywatelstwa państwa/państwach innych niż R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</text:span></text:p>
        <text:p text:style-name="MP1"><text:span text:style-name="MT1">do Standardów Ochrony Małoletnich w GBP w Złejwsi Małej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6</meta:editing-cycles>
    <meta:creation-date>2024-07-31T08:46:00</meta:creation-date>
    <dc:date>2024-08-06T15:09:17.29</dc:date>
    <meta:editing-duration>PT3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61" meta: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