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7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7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7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1.249cm" fo:margin-right="0cm" fo:margin-top="0cm" fo:margin-bottom="0cm" fo:line-height="107%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7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7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1.249cm" fo:margin-right="0cm" fo:margin-top="0cm" fo:margin-bottom="0cm" fo:line-height="107%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style:font-name="Times New Roman" fo:font-style="italic" style:font-style-asian="italic" style:font-name-complex="Times New Roman1" style:font-style-complex="italic"/>
    </style:style>
    <style:style style:name="P17" style:family="paragraph" style:parent-style-name="Header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Zławieś Mała dnia ……………………</text:p>
      <text:p text:style-name="P3"/>
      <text:p text:style-name="P5"/>
      <text:p text:style-name="P5">………………………………………………</text:p>
      <text:p text:style-name="P8">(imię i nazwisko)</text:p>
      <text:p text:style-name="P8"/>
      <text:p text:style-name="P5">………………………………………………</text:p>
      <text:p text:style-name="P8">(adres)</text:p>
      <text:p text:style-name="P8"/>
      <text:p text:style-name="P5">………………………………………………</text:p>
      <text:p text:style-name="P8">(PESEL)</text:p>
      <text:p text:style-name="P8"/>
      <text:p text:style-name="P5"/>
      <text:p text:style-name="P3"/>
      <text:p text:style-name="P4"/>
      <text:p text:style-name="P7">OŚWIADCZENIE </text:p>
      <text:p text:style-name="P7"/>
      <text:p text:style-name="P6"/>
      <text:p text:style-name="P11">Oświadczam, że posiadam pełną zdolność do czynności prawnych, korzystam z pełni praw publicznych, nie byłem/am skazany/a za przestępstwo przeciwko wolności seksualnej <text:line-break/>i obyczajności, i przestępstwa z użyciem przemocy na szkodę małoletniego oraz nie toczy się przeciwko mnie żadne postępowanie karne ani dyscyplinarne w tym zakresie. <text:s text:c="18"/></text:p>
      <text:p text:style-name="P11">Nie zostałem/am skazany/a prawomocnym wyrokiem za przestępstwa umyślne. <text:s text:c="23"/>Jestem świadomy/a odpowiedzialności karnej za złożenie fałszywego oświadczenia.</text:p>
      <text:p text:style-name="P1"/>
      <text:p text:style-name="P2">………………………………………………………</text:p>
      <text:p text:style-name="P16">(podpis)</text:p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letter-kerning="true"/>
    </style:style>
    <style:style style:name="Stopka_20_Znak" style:display-name="Stopka Znak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</text:p>
        <text:p text:style-name="MP1">do Standardów Ochrony Małoletnich w GBP w Złejwsi Małej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meta:editing-cycles>7</meta:editing-cycles>
    <meta:creation-date>2024-07-31T07:56:00</meta:creation-date>
    <dc:date>2024-08-07T10:13:47.08</dc:date>
    <meta:editing-duration>PT37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88" meta:character-count="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