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style:line-height-at-least="0.529cm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Body_20_Text_20_2">
      <style:paragraph-properties fo:text-align="center" style:justify-single-word="false"/>
    </style:style>
    <style:style style:name="P11" style:family="paragraph" style:parent-style-name="Body_20_Text_20_2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Body_20_Text_20_2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555555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rządzenie nr 2/2024</text:span></text:p>
      <text:p text:style-name="P1"><text:span text:style-name="T2">Kierownika <text:s/>Gminnej Biblioteki Publicznej w Złejwsi Małej </text:span></text:p>
      <text:p text:style-name="P2"/>
      <text:p text:style-name="P1"><text:span text:style-name="T1">z dnia 6 sierpnia 2024 r.</text:span></text:p>
      <text:p text:style-name="P3"/>
      <text:p text:style-name="P10"><text:span text:style-name="T5">w sprawie wdrożenia Standardów ochrony małoletnich przed krzywdzeniem</text:span></text:p>
      <text:p text:style-name="P11"/>
      <text:p text:style-name="P12"/>
      <text:p text:style-name="P5"/>
      <text:p text:style-name="P7"><text:span text:style-name="T3">Na podstawie </text:span><text:span text:style-name="T1">art. 22b pkt 2 ustawy z dnia 13 maja 2016 r. o przeciwdziałaniu zagrożeniom przestępczością na tle seksualnym i ochronie małoletnich (Dz. U. z 2024 r. poz. 560) </text:span><text:span text:style-name="T3">zarządzam, co następuje:</text:span></text:p>
      <text:p text:style-name="P5"/>
      <text:p text:style-name="P1"><text:span text:style-name="T3">§ 1</text:span></text:p>
      <text:p text:style-name="P7"><text:span text:style-name="T6">Wprowadzam Standardy ochrony małoletnich przed krzywdzeniem w </text:span><text:span text:style-name="T1">Gminnej Bibliotece Publicznej w Złejwsi Małej </text:span><text:span text:style-name="T6"><text:s/>i zobowiązuję pracowników do ich stosowania.</text:span></text:p>
      <text:p text:style-name="P6"/>
      <text:p text:style-name="P1"><text:span text:style-name="T3">§ 2</text:span></text:p>
      <text:p text:style-name="P7"><text:span text:style-name="T1">Standardy ochrony małoletnich w wersji zupełnej stanowią załącznik nr 1 do zarządzenia.</text:span></text:p>
      <text:p text:style-name="P7"><text:span text:style-name="T1">Standardy ochrony małoletnich w wersji skróconej, przeznaczonej dla małoletnich, stanowią załącznik nr 2 do zarządzenia.</text:span></text:p>
      <text:p text:style-name="P4"/>
      <text:p text:style-name="P1"><text:span text:style-name="T3">§ 3</text:span></text:p>
      <text:p text:style-name="P7"><text:span text:style-name="T1">Oświadczenie o zapoznaniu się z treścią Standardów ochrony małoletnich, opatrzone datą <text:line-break/>i podpisem pracownika, dołącza się do akt osobowych w części B.</text:span></text:p>
      <text:p text:style-name="P5"/>
      <text:p text:style-name="P1"><text:span text:style-name="T3">§ 4</text:span></text:p>
      <text:p text:style-name="P7"><text:span text:style-name="T1">Zarządzenie podlega ogłoszeniu poprzez wywieszeniu na tablicy ogłoszeń w Gminnej Bibliotece Publicznej w Złejwsi Małej <text:s/>oraz stronie internetowej Gminnej Biblioteki Publicznej w Złejwsi Małej .</text:span></text:p>
      <text:p text:style-name="P6"/>
      <text:p text:style-name="P1"><text:span text:style-name="T3">§ 5</text:span></text:p>
      <text:p text:style-name="P8"><text:span text:style-name="T3">Zarządzenie wchodzi w życie z dniem 15.08.2024 r.</text:span></text:p>
      <text:p text:style-name="P8"><text:span text:style-name="T7"/></text:p>
      <text:p text:style-name="P8"><text:span text:style-name="T7"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77</meta:editing-cycles>
    <meta:print-date>2024-07-31T07:40:00</meta:print-date>
    <meta:creation-date>2024-03-08T09:02:00</meta:creation-date>
    <dc:date>2024-08-07T10:41:21.20</dc:date>
    <meta:editing-duration>PT1M20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68" meta: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